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09</text:p>
          </table:table-cell>
          <table:table-cell table:number-columns-repeated="4" table:style-name="ce10"/>
          <table:table-cell office:value-type="string" table:style-name="ce12">
            <text:p>2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73</text:p>
          </table:table-cell>
          <table:covered-table-cell/>
          <table:table-cell office:value-type="float" office:value="51336.75" table:style-name="ce20">
            <text:p>51336,7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5033:3079</text:p>
          </table:table-cell>
          <table:covered-table-cell/>
          <table:table-cell office:value-type="float" office:value="65422.8" table:style-name="ce20">
            <text:p>65422,8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2353592.32" table:style-name="ce20">
            <text:p>22353592,3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8001:6305</text:p>
          </table:table-cell>
          <table:covered-table-cell/>
          <table:table-cell office:value-type="float" office:value="5488505.8799999999" table:style-name="ce20">
            <text:p>5488505,8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8001:6306</text:p>
          </table:table-cell>
          <table:covered-table-cell/>
          <table:table-cell office:value-type="float" office:value="20335975.149999999" table:style-name="ce20">
            <text:p>20335975,1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8001:6307</text:p>
          </table:table-cell>
          <table:covered-table-cell/>
          <table:table-cell office:value-type="float" office:value="5132517.46" table:style-name="ce20">
            <text:p>5132517,4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1017:1838</text:p>
          </table:table-cell>
          <table:covered-table-cell/>
          <table:table-cell office:value-type="float" office:value="160313.34" table:style-name="ce20">
            <text:p>160313,3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3143877.519999996" table:style-name="ce20">
            <text:p>93143877,5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602001:72105</text:p>
          </table:table-cell>
          <table:covered-table-cell/>
          <table:table-cell office:value-type="float" office:value="60657.74" table:style-name="ce22">
            <text:p>60657,7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7ED1DAF3A04C8BF192DD63FA90516733E87186A818DE5682BBD5F69FF1F13AEF41BC388FCA921991F4ABEDB5688F2561CFB851EA9AF58A26D2590BCF50439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28T08:11:59Z</meta:creation-date>
    <dc:date>2024-10-28T08:11:59Z</dc:date>
  </office:meta>
</office:document-meta>
</file>